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a8e54"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a8e54"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8"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officeooo:paragraph-rsid="000a8e54"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Verdana" fo:font-size="12pt" fo:language="es" fo:country="AR" fo:font-weight="bold" officeooo:paragraph-rsid="000a8e54" style:font-size-asian="12pt" style:font-weight-asian="bold" style:font-name-complex="Arial" style:font-size-complex="12pt"/>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a8e54" style:font-size-asian="12pt" style:font-weight-asian="bold" style:font-name-complex="Arial" style:font-size-complex="12pt"/>
    </style:style>
    <style:style style:name="P17" style:family="paragraph" style:parent-style-name="ASUNTO">
      <style:paragraph-properties fo:text-align="justify" style:justify-single-word="false"/>
      <style:text-properties style:font-name="Verdana" fo:font-size="12pt" fo:language="es" fo:country="AR" style:text-underline-style="none" fo:font-weight="normal" officeooo:rsid="000dd778" officeooo:paragraph-rsid="000a8e54" style:font-size-asian="12pt" style:font-weight-asian="normal" style:font-name-complex="Arial" style:font-size-complex="12pt" style:font-weight-complex="normal"/>
    </style:style>
    <style:style style:name="P18" style:family="paragraph" style:parent-style-name="ASUNTO">
      <style:paragraph-properties fo:text-align="justify" style:justify-single-word="false"/>
      <style:text-properties style:font-name="Verdana" fo:font-size="10pt" fo:language="es" fo:country="AR" style:text-underline-style="none" fo:font-weight="normal" officeooo:rsid="000dd778" officeooo:paragraph-rsid="000a8e54" style:font-size-asian="8.75pt" style:font-weight-asian="normal" style:font-name-complex="Arial" style:font-size-complex="10pt" style:font-weight-complex="normal"/>
    </style:style>
    <style:style style:name="P19" style:family="paragraph" style:parent-style-name="ASUNTO">
      <style:paragraph-properties fo:text-align="justify" style:justify-single-word="false"/>
      <style:text-properties style:font-name="Verdana" fo:font-size="10pt" fo:language="es" fo:country="AR" style:text-underline-style="none" fo:font-weight="normal" officeooo:paragraph-rsid="000a8e54" style:font-size-asian="8.75pt" style:font-weight-asian="normal" style:font-name-complex="Arial" style:font-size-complex="10pt" style:font-weight-complex="normal"/>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1"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officeooo:rsid="0006b4f3" style:font-name-complex="Arial"/>
    </style:style>
    <style:style style:name="T7" style:family="text">
      <style:text-properties officeooo:rsid="000a8e54"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c3c74" style:font-weight-asian="bold"/>
    </style:style>
    <style:style style:name="T11" style:family="text">
      <style:text-properties style:text-underline-style="solid" style:text-underline-width="auto" style:text-underline-color="font-color" fo:font-weight="bold" officeooo:rsid="000dd778" style:font-weight-asian="bold"/>
    </style:style>
    <style:style style:name="T12" style:family="text">
      <style:text-properties style:text-underline-style="solid" style:text-underline-width="auto" style:text-underline-color="font-color" fo:font-weight="bold" officeooo:rsid="000b764a" style:font-weight-asian="bold"/>
    </style:style>
    <style:style style:name="T13" style:family="text">
      <style:text-properties style:text-underline-style="solid" style:text-underline-width="auto" style:text-underline-color="font-color" fo:font-weight="bold" officeooo:rsid="000a8e54" style:font-weight-asian="bold"/>
    </style:style>
    <style:style style:name="T14" style:family="text">
      <style:text-properties officeooo:rsid="0006b4f3"/>
    </style:style>
    <style:style style:name="T15" style:family="text">
      <style:text-properties officeooo:rsid="0004cf69"/>
    </style:style>
    <style:style style:name="T16" style:family="text">
      <style:text-properties officeooo:rsid="000c3c74"/>
    </style:style>
    <style:style style:name="T17" style:family="text">
      <style:text-properties officeooo:rsid="000dd778"/>
    </style:style>
    <style:style style:name="T18" style:family="text">
      <style:text-properties officeooo:rsid="000bed7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SANTA FE,</text:span><text:span text:style-name="T5"> </text:span><text:span text:style-name="T7">22</text:span><text:span text:style-name="T5"> de </text:span><text:span text:style-name="T7">septiembre</text:span><text:span text:style-name="T5"> 201</text:span><text:span text:style-name="T6">6</text:span><text:span text:style-name="T5">.</text:span></text:p>
      <text:p text:style-name="P7"/>
      <text:p text:style-name="P7"/>
      <text:p text:style-name="P8"/>
      <text:p text:style-name="P9">Al señor</text:p>
      <text:p text:style-name="P9">Gobernador de la Provincia</text:p>
      <text:p text:style-name="P10">Ing. Miguel LIFSCH<text:span text:style-name="T8">I</text:span>TZ</text:p>
      <text:p text:style-name="P13">SU DESPACHO</text:p>
      <text:p text:style-name="P13"/>
      <text:p text:style-name="P13"/>
      <text:p text:style-name="P13"/>
      <text:p text:style-name="P9"><text:tab/><text:tab/><text:tab/><text:tab/><text:tab/><text:tab/>Tengo el agrado de dirigirme al señor Gobernador llevando a su conocimiento que esta Cámara en sesión de la fecha, ha sancionado el Proyecto de Ley cuyo texto se acompaña.</text:p>
      <text:p text:style-name="P9"/>
      <text:p text:style-name="P9"><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Ref.:</text:span> <text:span text:style-name="T9">Expte. Nº </text:span><text:span text:style-name="T10">31</text:span><text:span text:style-name="T11">891</text:span><text:span text:style-name="T10"> </text:span><text:span text:style-name="T11">SEN</text:span><text:span text:style-name="T9"> - </text:span><text:span text:style-name="T12">P</text:span><text:span text:style-name="T9">royecto de </text:span><text:span text:style-name="T12">L</text:span><text:span text:style-name="T9">ey – </text:span><text:span text:style-name="T13">Venido en Revisión</text:span><text:span text:style-name="T9">:</text:span> <text:span text:style-name="T16">por el cual se crea una Comisión Bicameral, en el ámbito de la Legislatura de la Provincia, para el estudio de los proyectos de Ley de Educación Provincial.</text:span></text:p>
      <text:p text:style-name="P4"/>
      <text:p text:style-name="P16">LA LEGISLATURA DE LA PROVINCIA DE SANTA FE</text:p>
      <text:p text:style-name="P15"/>
      <text:p text:style-name="P15">SANCIONA CON FUERZA DE</text:p>
      <text:p text:style-name="P15"/>
      <text:p text:style-name="P15">LEY :</text:p>
      <text:p text:style-name="P12"/>
      <text:p text:style-name="P12"/>
      <text:p text:style-name="P17"><draw:frame draw:style-name="fr1" draw:name="Marco2" text:anchor-type="paragraph" svg:width="3.263cm" svg:height="0.85cm" draw:z-index="3"><draw:text-box><table:table table:name="Tabla1" table:style-name="Tabla1"><table:table-column table:style-name="Tabla1.A"/><table:table-row table:style-name="Tabla1.1"><table:table-cell table:style-name="Tabla1.A1" office:value-type="string"><text:p text:style-name="P14">ARTÍCULO 1.-</text:p></table:table-cell></table:table-row></table:table></draw:text-box></draw:frame><text:span text:style-name="T4">Creación.</text:span> Créase en el ámbito de la Legislatura de la Provincia de Santa Fe una Comisión Bicameral para el estudio de los proyectos de Ley de Educación Provincial con estado legislativo, la consideración de los aportes que surjan de la consulta a la sociedad y la articulación del trabajo con el Ministerio de Educación de la Provincia. </text:p>
      <text:p text:style-name="P18"/>
      <text:p text:style-name="P17"><draw:frame draw:style-name="fr1" draw:name="Marco4" text:anchor-type="paragraph" svg:width="3.263cm" svg:height="0.85cm" draw:z-index="5"><draw:text-box><table:table table:name="Tabla3" table:style-name="Tabla3"><table:table-column table:style-name="Tabla3.A"/><table:table-row table:style-name="Tabla3.1"><table:table-cell table:style-name="Tabla3.A1" office:value-type="string"><text:p text:style-name="P14">ARTÍCULO <text:span text:style-name="T16">2</text:span>.-</text:p></table:table-cell></table:table-row></table:table></draw:text-box></draw:frame><text:span text:style-name="T4">Objeto.</text:span> La Comisión Bicameral tendrá por objeto la realización del estudio, análisis, informes y consultas pertinentes sobre los diferentes aspectos del tema, que posteriormente se pondrán a consideración de los Legisladores de ambas Cámaras. </text:p>
      <text:p text:style-name="P18"/>
      <text:p text:style-name="P17"><draw:frame draw:style-name="fr1" draw:name="Marco5" text:anchor-type="paragraph" svg:width="3.263cm" svg:height="0.85cm" draw:z-index="6"><draw:text-box><table:table table:name="Tabla4" table:style-name="Tabla4"><table:table-column table:style-name="Tabla4.A"/><table:table-row table:style-name="Tabla4.1"><table:table-cell table:style-name="Tabla4.A1" office:value-type="string"><text:p text:style-name="P14">ARTÍCULO <text:span text:style-name="T17">3</text:span>.-</text:p></table:table-cell></table:table-row></table:table></draw:text-box></draw:frame><text:span text:style-name="T4">Constitución y funcionamiento.</text:span> La Comisión Bicameral, dentro de los quince (15) días de aprobada su creación, deberá constituirse y redactar el reglamento para su funcionamiento. </text:p>
      <text:p text:style-name="P18"/>
      <text:p text:style-name="P17"><draw:frame draw:style-name="fr1" draw:name="Marco6" text:anchor-type="paragraph" svg:width="3.263cm" svg:height="0.85cm" draw:z-index="7"><draw:text-box><table:table table:name="Tabla5" table:style-name="Tabla5"><table:table-column table:style-name="Tabla5.A"/><table:table-row table:style-name="Tabla5.1"><table:table-cell table:style-name="Tabla5.A1" office:value-type="string"><text:p text:style-name="P14">ARTÍCULO <text:span text:style-name="T17">4</text:span>.-</text:p></table:table-cell></table:table-row></table:table></draw:text-box></draw:frame><text:span text:style-name="T4">Integración y designación.</text:span> La Comisión Bicameral estará integrada por los miembros de las Comisiones de Educación de ambas Cámaras y contará con la participación del Ministerio de Educación, a través de un miembro designado por éste. </text:p>
      <text:p text:style-name="P18"/>
      <text:p text:style-name="P17"><draw:frame draw:style-name="fr1" draw:name="Marco7" text:anchor-type="paragraph" svg:width="3.263cm" svg:height="0.85cm" draw:z-index="8"><draw:text-box><table:table table:name="Tabla6" table:style-name="Tabla6"><table:table-column table:style-name="Tabla6.A"/><table:table-row table:style-name="Tabla6.1"><table:table-cell table:style-name="Tabla6.A1" office:value-type="string"><text:p text:style-name="P14">ARTÍCULO <text:span text:style-name="T17">5</text:span>.-</text:p></table:table-cell></table:table-row></table:table></draw:text-box></draw:frame>Funcionará con la dotación presupuestaria, de recursos humanos y equipamiento que le asignen los presidentes de ambas Cámaras, quedando expresamente facultados para efectuar las reasignaciones que resulten necesarias. </text:p>
      <text:p text:style-name="P19"/>
      <text:p text:style-name="P4"><draw:frame draw:style-name="fr1" draw:name="Marco3" text:anchor-type="paragraph" svg:width="3.263cm" svg:height="0.85cm" draw:z-index="4"><draw:text-box><table:table table:name="Tabla2" table:style-name="Tabla2"><table:table-column table:style-name="Tabla2.A"/><table:table-row table:style-name="Tabla2.1"><table:table-cell table:style-name="Tabla2.A1" office:value-type="string"><text:p text:style-name="P14">ARTÍCULO <text:span text:style-name="T17">6</text:span>.-</text:p></table:table-cell></table:table-row></table:table></draw:text-box></draw:frame>Comuníquese al Poder Ejecutivo.</text:p>
      <text:p text:style-name="P6"/>
      <text:p text:style-name="P6">DADA EN LA SALA DE SESIONES DE LA LEGISLATURA DE LA PROVINCIA DE SANTA FE, A LOS <text:span text:style-name="T18">VEINTIDOS</text:span> DÍAS DEL MES DE <text:span text:style-name="T18">SEPTIEMBRE</text:span> DEL AÑO 201<text:span text:style-name="T14">6</text:span>.</text:p>
      <text:p text:style-name="P21"><text:span text:style-name="T3">SANTA FE,</text:span><text:span text:style-name="T5"> </text:span><text:span text:style-name="T7">22</text:span><text:span text:style-name="T5"> de </text:span><text:span text:style-name="T7">septiembre</text:span><text:span text:style-name="T5"> de 201</text:span><text:span text:style-name="T6">6</text:span><text:span text:style-name="T5">.</text:span></text:p>
      <text:p text:style-name="P7"/>
      <text:p text:style-name="P7"/>
      <text:p text:style-name="P9"/>
      <text:p text:style-name="P9">Al señor</text:p>
      <text:p text:style-name="P9">Presidente de la Cámara de Senadores</text:p>
      <text:p text:style-name="P11">CPN Carlos Alcides FASCENDIN<text:span text:style-name="T15">I</text:span></text:p>
      <text:p text:style-name="P13">SU DESPACHO</text:p>
      <text:p text:style-name="P3"/>
      <text:p text:style-name="P3"/>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2">Ref.:</text:span> <text:span text:style-name="T9">Expte. Nº </text:span><text:span text:style-name="T10">31</text:span><text:span text:style-name="T11">891</text:span><text:span text:style-name="T10"> </text:span><text:span text:style-name="T11">SEN</text:span><text:span text:style-name="T9"> - </text:span><text:span text:style-name="T12">P</text:span><text:span text:style-name="T9">royecto de </text:span><text:span text:style-name="T12">L</text:span><text:span text:style-name="T9">ey – </text:span><text:span text:style-name="T13">Venido en Revisión</text:span><text:span text:style-name="T9">:</text:span> <text:span text:style-name="T16">por el cual se crea una Comisión Bicameral, en el ámbito de la Legislatura de la Provincia, para el estudio de los proyectos de Ley de Educación Provin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2T16:24:00.525175229</dc:date>
    <meta:print-date>2016-08-24T11:15:00</meta:print-date>
    <meta:editing-cycles>37</meta:editing-cycles>
    <meta:editing-duration>PT1H1M6S</meta:editing-duration>
    <meta:generator>LibreOffice/4.2.4.2$Linux_X86_64 LibreOffice_project/420m0$Build-2</meta:generator>
    <meta:document-statistic meta:table-count="6" meta:image-count="1" meta:object-count="0" meta:page-count="3" meta:paragraph-count="34" meta:word-count="440" meta:character-count="2735" meta:non-whitespace-character-count="2295"/>
  </office:meta>
</office:document-meta>
</file>